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family="Courier" style:font-family-generic="modern" style:font-pitch="fixed"/>
    </style:style>
    <style:style style:name="T5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June 23 2011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4.967cm" svg:x="1.301cm" svg:y="4.641cm" presentation:class="outline" presentation:user-transformed="true">
          <draw:text-box>
            <text:list text:style-name="L2">
              <text:list-item>
                <text:p>Midterm next week.</text:p>
              </text:list-item>
              <text:list-item>
                <text:p>90 minutes.</text:p>
              </text:list-item>
              <text:list-item>
                <text:p>HS 610; 6:10pm.</text:p>
              </text:list-item>
              <text:list-item>
                <text:p>Old midterms posted online.</text:p>
              </text:list-item>
              <text:list-item>
                <text:p>Don't need to know any <text:span text:style-name="T4">media</text:span> stuff.</text:p>
              </text:list-item>
              <text:list-item>
                <text:p>Review in the second half of lecture.</text:p>
              </text:list-item>
              <text:list-item>
                <text:p>Office hours:</text:p>
                <text:list>
                  <text:list-item>
                    <text:p>Friday this week from 2-4.</text:p>
                  </text:list-item>
                  <text:list-item>
                    <text:p>Monday and Wednesday next week from 12-2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So far we've seen some basic file stuff.</text:p>
                <text:p/>
              </text:list-item>
              <text:list-item>
                <text:p>Media opens files</text:p>
                <text:p/>
              </text:list-item>
              <text:list-item>
                <text:p>Assignment two has a method that opens a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Files as typ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Python has a type used to deal with files.</text:p>
              </text:list-item>
              <text:list-item>
                <text:p>There are four main things we want to do with files:</text:p>
                <text:list>
                  <text:list-item>
                    <text:p>Figure out how to open them.</text:p>
                  </text:list-item>
                  <text:list-item>
                    <text:p>Figure out how to read them.</text:p>
                  </text:list-item>
                  <text:list-item>
                    <text:p>Figure out how to write to them.</text:p>
                  </text:list-item>
                  <text:list-item>
                    <text:p>Figure out how to close the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pen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an hardcode the filename in the code.</text:p>
                <text:list>
                  <text:list-item>
                    <text:p>Like done in assignment 2.</text:p>
                  </text:list-item>
                </text:list>
              </text:list-item>
              <text:list-item>
                <text:p>Can ask the user for a file name using raw_input()</text:p>
              </text:list-item>
              <text:list-item>
                <text:p>Some modules have their own builtin functions for opening files.</text:p>
                <text:list>
                  <text:list-item>
                    <text:p><text:span text:style-name="T4">media</text:span> has <text:span text:style-name="T4">choose_file()</text:span> which opens a dialog wind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Open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Once we have a filename we can call open:</text:p>
                <text:list>
                  <text:list-header>
                    <text:p><text:span text:style-name="T4">open(filename, 'r')</text:span> – for reading (this is the default mode).</text:p>
                    <text:p><text:span text:style-name="T4">open(filename, 'w')</text:span> – for writing (erases the contents of a file).</text:p>
                    <text:p><text:span text:style-name="T4">open(filename, 'a')</text:span> – for appending (keeps the contents of the file).</text:p>
                  </text:list-header>
                </text:list>
              </text:list-item>
              <text:list-item>
                <text:p>This function returns a new object, a file objec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ad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The most basic way is the read the whole file into a string:</text:p>
                <text:list>
                  <text:list-header>
                    <text:p><text:span text:style-name="T4">filename.read()</text:span> - returns a string that is the contents of the entire file.</text:p>
                  </text:list-header>
                  <text:list-item>
                    <text:p>Not recommended for big files.</text:p>
                  </text:list-item>
                </text:list>
              </text:list-item>
              <text:list-item>
                <text:p>Can read a single line of the file.</text:p>
                <text:list>
                  <text:list-header>
                    <text:p><text:span text:style-name="T4">filename.readline()</text:span> - reads a line of the filename.</text:p>
                  </text:list-header>
                  <text:list-item>
                    <text:p>A subsequent call the readline() will read the next line of the file, the first line is los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Read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an read a fixed number of characters.</text:p>
                <text:list>
                  <text:list-header>
                    <text:p><text:span text:style-name="T4">filename.read(10)</text:span> – will read 10 characters.</text:p>
                  </text:list-header>
                  <text:list-item>
                    <text:p>If you call it again, it will start reading from the place after the characters that it has read.</text:p>
                  </text:list-item>
                </text:list>
              </text:list-item>
              <text:list-item>
                <text:p>Can read the file a line at a time.</text:p>
                <text:list>
                  <text:list-header>
                    <text:p><text:span text:style-name="T4">for line in filename:</text:span></text:p>
                    <text:p><text:span text:style-name="T4"><text:s text:c="5"/></text:span><text:span text:style-name="T4">print line</text:span></text:p>
                  </text:list-header>
                </text:list>
              </text:list-item>
              <text:list-item>
                <text:p><text:span text:style-name="T5">Note that the string </text:span><text:span text:style-name="T4">split</text:span><text:span text:style-name="T5"> method is often very usefu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Writing to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Write to files using:</text:p>
                <text:list>
                  <text:list-header>
                    <text:p><text:span text:style-name="T4">filename.write(“This is a string”)</text:span></text:p>
                  </text:list-header>
                </text:list>
              </text:list-item>
              <text:list-item>
                <text:p>Multiple writes are concatenated.</text:p>
              </text:list-item>
              <text:list-item>
                <text:p>Need to open a file in append or write mode to write to it.</text:p>
              </text:list-item>
              <text:list-item>
                <text:p>Append mode will add the strings to the end of the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Closing File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Close a file with:</text:p>
                <text:list>
                  <text:list-header>
                    <text:p>filename.close()</text:p>
                  </text:list-header>
                </text:list>
              </text:list-item>
              <text:list-item>
                <text:p>Generally a good idea.</text:p>
              </text:list-item>
              <text:list-item>
                <text:p>Frees up system resourc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Midterm Review and Assignment Questions.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Done in shel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23H39M15S</meta:editing-duration>
    <meta:editing-cycles>14</meta:editing-cycles>
    <dc:date>2011-06-23T15:55:26</dc:date>
    <meta:generator>OpenOffice.org/3.3$Unix OpenOffice.org_project/330m20$Build-9567</meta:generator>
    <meta:document-statistic meta:object-count="76"/>
  </office:meta>
</office:document-meta>
</file>